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3" style:family="paragraph" style:parent-style-name="Standard">
      <style:paragraph-properties fo:text-align="start" style:justify-single-word="false"/>
      <style:text-properties style:font-name="ArialMT" fo:font-size="13pt" officeooo:rsid="002317ac" style:font-size-asian="13pt"/>
    </style:style>
    <style:style style:name="P4" style:family="paragraph" style:parent-style-name="Standard">
      <style:paragraph-properties fo:text-align="justify" style:justify-single-word="false"/>
      <style:text-properties officeooo:rsid="0025e29a" officeooo:paragraph-rsid="0025374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weight="normal" officeooo:rsid="00294224" officeooo:paragraph-rsid="0028aadc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305bdf" style:font-size-asian="11pt" style:font-style-asian="normal" style:font-weight-asian="bold" style:font-name-complex="Verdana1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size="11pt" fo:font-style="normal" style:text-underline-style="none" fo:font-weight="bold" officeooo:rsid="00305bdf" style:font-size-asian="11pt" style:font-style-asian="normal" style:font-weight-asian="bold" style:font-name-complex="Verdana1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1" fo:font-size="11pt" fo:font-style="normal" style:text-underline-style="none" fo:font-weight="bold" officeooo:rsid="00271d50" officeooo:paragraph-rsid="00271d50" style:font-size-asian="11pt" style:font-style-asian="normal" style:font-weight-asian="bold" style:font-name-complex="Verdana1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1pt" fo:font-style="normal" style:text-underline-style="none" fo:font-weight="bold" officeooo:rsid="0028c07d" officeooo:paragraph-rsid="0028c07d" style:font-size-asian="11pt" style:font-style-asian="normal" style:font-weight-asian="bold" style:font-name-complex="Verdana1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317a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5374d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weight="bold" officeooo:rsid="0025e29a" officeooo:paragraph-rsid="0025374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5e29a" officeooo:paragraph-rsid="0025374d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1" fo:font-size="11pt" fo:font-style="normal" style:text-underline-style="none" fo:font-weight="bold" officeooo:rsid="0028c07d" officeooo:paragraph-rsid="0028c07d" style:font-size-asian="11pt" style:font-style-asian="normal" style:font-weight-asian="bold" style:font-name-complex="Verdana1" style:font-size-complex="11pt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MT" fo:font-size="8pt" style:font-size-asian="8pt"/>
    </style:style>
    <style:style style:name="T1" style:family="text">
      <style:text-properties officeooo:rsid="00123c5e"/>
    </style:style>
    <style:style style:name="T2" style:family="text">
      <style:text-properties style:font-name="ArialMT" fo:font-size="8pt" style:font-size-asian="8pt"/>
    </style:style>
    <style:style style:name="T3" style:family="text">
      <style:text-properties officeooo:rsid="002317ac"/>
    </style:style>
    <style:style style:name="T4" style:family="text">
      <style:text-properties style:font-name="Verdana" fo:font-size="11pt" officeooo:rsid="0025e29a" style:font-size-asian="11pt" style:font-name-complex="Verdana1" style:font-size-complex="11pt"/>
    </style:style>
    <style:style style:name="T5" style:family="text">
      <style:text-properties style:font-name="Verdana" fo:font-size="11pt" officeooo:rsid="00289e8a" style:font-size-asian="11pt" style:font-name-complex="Verdana1" style:font-size-complex="11pt"/>
    </style:style>
    <style:style style:name="T6" style:family="text">
      <style:text-properties style:font-name="Verdana" fo:font-size="11pt" officeooo:rsid="00246071" style:font-size-asian="11pt" style:font-name-complex="Verdana1" style:font-size-complex="11pt"/>
    </style:style>
    <style:style style:name="T7" style:family="text">
      <style:text-properties style:font-name="Verdana" fo:font-size="11pt" officeooo:rsid="002c88d0" style:font-size-asian="11pt" style:font-name-complex="Verdana1" style:font-size-complex="11pt"/>
    </style:style>
    <style:style style:name="T8" style:family="text">
      <style:text-properties style:font-name="Verdana" fo:font-size="11pt" officeooo:rsid="002783a3" style:font-size-asian="11pt" style:font-name-complex="Verdana1" style:font-size-complex="11pt"/>
    </style:style>
    <style:style style:name="T9" style:family="text">
      <style:text-properties style:font-name="Verdana" fo:font-size="11pt" fo:font-weight="bold" officeooo:rsid="0025e29a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fo:font-weight="bold" officeooo:rsid="002783a3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89e8a" style:font-size-asian="11pt" style:font-weight-asian="bold" style:font-name-complex="Verdana1" style:font-size-complex="11pt" style:font-weight-complex="bold"/>
    </style:style>
    <style:style style:name="T12" style:family="text">
      <style:text-properties officeooo:rsid="00289e8a"/>
    </style:style>
    <style:style style:name="T13" style:family="text">
      <style:text-properties style:use-window-font-color="true" style:font-name="Verdana" fo:font-size="11pt" fo:language="es" fo:country="SV" officeooo:rsid="0025e29a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4" style:family="text">
      <style:text-properties style:use-window-font-color="true" style:font-name="Verdana" fo:font-size="11pt" fo:language="es" fo:country="SV" officeooo:rsid="00289e8a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SV" fo:font-weight="bold" officeooo:rsid="00289e8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fo:font-weight="bold" officeooo:rsid="002c88d0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SV" fo:font-weight="bold" officeooo:rsid="0024509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fo:font-weight="bold" officeooo:rsid="0025374d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fo:font-weight="bold" officeooo:rsid="002783a3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0" style:family="text">
      <style:text-properties officeooo:rsid="0025374d"/>
    </style:style>
    <style:style style:name="T21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Verdana1" fo:font-size="12pt" fo:font-weight="bold" officeooo:rsid="002783a3" style:font-size-asian="12pt" style:font-weight-asian="bold" style:font-size-complex="12pt" style:font-weight-complex="bold"/>
    </style:style>
    <style:style style:name="T23" style:family="text">
      <style:text-properties officeooo:rsid="0028aad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Diputa<text:span text:style-name="T12">das y Diputados de Santa Fe:</text:span></text:p>
      <text:p text:style-name="P4"/>
      <text:p text:style-name="P5"><text:span text:style-name="T4">La Comisión de </text:span><text:span text:style-name="T13">A</text:span><text:span text:style-name="T14">gricultura y Ganadería</text:span><text:span text:style-name="T4"> ha considerado el </text:span><text:span text:style-name="T9">proyecto de </text:span><text:span text:style-name="T18">comunicación </text:span><text:span text:style-name="T15">3</text:span><text:span text:style-name="T19">9433</text:span><text:span text:style-name="T16"> </text:span><text:span text:style-name="T17">- </text:span><text:span text:style-name="T11">CD</text:span><text:span text:style-name="T9"> – </text:span><text:span text:style-name="T10">FP – PS,</text:span><text:span text:style-name="T4"> de </text:span><text:span text:style-name="T6">l</text:span><text:span text:style-name="T8">os</text:span><text:span text:style-name="T4"> d</text:span><text:span text:style-name="T8">iputados Hynes, Farías, Pinotti, García y Alonso</text:span><text:span text:style-name="T4">;</text:span><text:span text:style-name="T5">por el cual </text:span><text:span text:style-name="T7">se </text:span><text:span text:style-name="T8">solicita a través del Ministerio de la Producción, Ciencia y Tecnología disponga informar en relación al Laboratorio de Diagnóstico e Investigaciones Agropecuarias, si las funciones que realiza se han visto reducidas o alteradas en el presente año</text:span><text:span text:style-name="T5">;y, por las razones expuestas en los fundamentos y las que podrá dar el miembro informante, esta Comisión aconseja la aprobación del texto presentado que a continuación se transcribe:</text:span></text:p>
      <text:p text:style-name="P14"/>
      <text:p text:style-name="P2"/>
      <text:p text:style-name="P2"/>
      <text:p text:style-name="P2"/>
      <text:p text:style-name="P12"><text:span text:style-name="T2"><text:s/></text:span><text:span text:style-name="T21">PROYECTO DE </text:span><text:span text:style-name="T22">COMUNICACIÓN</text:span></text:p>
      <text:p text:style-name="P3"/>
      <text:p text:style-name="P10">La <text:span text:style-name="T3">Cámara</text:span> de Diputados de la Provincia <text:span text:style-name="T3">vería</text:span> con agrado que el Poder Ejecutivo, por intermedio del Ministerio de Producción, Ciencia y <text:span text:style-name="T3">Tecnología</text:span>, informe en relación con el Laboratorio de Diagnóstico e Investigaciones Agropecuarias, lo siguiente: </text:p>
      <text:p text:style-name="P10"/>
      <text:p text:style-name="P11">a) <text:span text:style-name="T20">s</text:span>i las funciones que realiza el Laboratorio se han vista reducidas o alteradas en el presente a<text:span text:style-name="T20">ñ</text:span>o;</text:p>
      <text:p text:style-name="P11"/>
      <text:p text:style-name="P11">b) <text:span text:style-name="T20">s</text:span>i existe un plan de trabajo previsto para los próximos a<text:span text:style-name="T20">ño</text:span>s y en su caso cuáles son sus objetivos; </text:p>
      <text:p text:style-name="P11"/>
      <text:p text:style-name="P11">c) <text:span text:style-name="T20">c</text:span>antidad de personal asignado al mismo, detallando cargos y funciones;<text:span text:style-name="T20">y,</text:span></text:p>
      <text:p text:style-name="P11"/>
      <text:p text:style-name="P11">d) <text:span text:style-name="T20">p</text:span>resupuesto asignado para su funcionamiento.</text:p>
      <text:p text:style-name="P6"/>
      <text:p text:style-name="P7"/>
      <text:p text:style-name="P7"/>
      <text:p text:style-name="P8"><text:soft-page-break/></text:p>
      <text:p text:style-name="P8">Sala de la Comisión:<text:span text:style-name="T23">12 de agosto 2020.</text:span></text:p>
      <text:p text:style-name="P8"/>
      <text:p text:style-name="P9">Firmantes: </text:p>
      <text:p text:style-name="P9">González – Argañaraz -Pinotti – Senn – Ulieldín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2T11:24:14.370530517</dc:date>
    <meta:print-date>2020-08-12T11:23:30.661919608</meta:print-date>
    <meta:editing-cycles>65</meta:editing-cycles>
    <meta:editing-duration>PT3H1M18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228" meta:character-count="1480" meta:non-whitespace-character-count="1254"/>
  </office:meta>
</office:document-meta>
</file>